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0" style:parent-style-name="Default" style:family="paragraph">
      <style:paragraph-properties fo:margin-left="3.87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2" style:parent-style-name="Collegamentoipertestual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margin-left="3.875in">
        <style:tab-stops/>
      </style:paragraph-properties>
      <style:text-properties style:font-name="Calibri" style:font-name-complex="Calibri" fo:color="#1F497D" fo:font-size="11.5pt" style:font-size-asian="11.5pt" style:font-size-complex="11.5pt"/>
    </style:style>
    <style:style style:name="P14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5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16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7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8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1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3" style:parent-style-name="Default" style:list-style-name="LFO12" style:family="paragraph">
      <style:paragraph-properties fo:text-align="justify"/>
      <style:text-properties style:font-name="Calibri" style:font-name-complex="Calibri" fo:font-style="italic" style:font-style-asian="italic" fo:color="#1F497D"/>
    </style:style>
    <style:style style:name="P24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5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26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 fo:color="#1F497D"/>
    </style:style>
    <style:style style:name="P27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28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29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1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32" style:parent-style-name="Default" style:family="paragraph">
      <style:paragraph-properties fo:text-align="justify" fo:text-indent="0.25in"/>
    </style:style>
    <style:style style:name="T33" style:parent-style-name="Car.predefinitoparagrafo" style:family="text">
      <style:text-properties style:font-name="Calibri" style:font-name-complex="Calibri" fo:color="#1F497D"/>
    </style:style>
    <style:style style:name="T34" style:parent-style-name="Car.predefinitoparagrafo" style:family="text">
      <style:text-properties style:font-name="Calibri" style:font-name-complex="Calibri" fo:color="#1F497D"/>
    </style:style>
    <style:style style:name="T35" style:parent-style-name="Car.predefinitoparagrafo" style:family="text">
      <style:text-properties style:font-name="Calibri" style:font-name-complex="Calibri" fo:color="#1F497D"/>
    </style:style>
    <style:style style:name="T36" style:parent-style-name="Car.predefinitoparagrafo" style:family="text">
      <style:text-properties style:font-name="Calibri" style:font-name-complex="Calibri" fo:color="#1F497D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style:font-name="Calibri" style:font-name-complex="Calibri"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T40" style:parent-style-name="Car.predefinitoparagrafo" style:family="text">
      <style:text-properties style:font-name="Calibri" style:font-name-complex="Calibri" fo:color="#1F497D"/>
    </style:style>
    <style:style style:name="T41" style:parent-style-name="Car.predefinitoparagrafo" style:family="text">
      <style:text-properties style:font-name="Calibri" style:font-name-complex="Calibri" fo:color="#1F497D"/>
    </style:style>
    <style:style style:name="T42" style:parent-style-name="Car.predefinitoparagrafo" style:family="text">
      <style:text-properties style:font-name="Calibri" style:font-name-complex="Calibri" fo:color="#1F497D"/>
    </style:style>
  </office:automatic-styles>
  <office:body>
    <office:text text:use-soft-page-breaks="true">
      <text:p text:style-name="P1">Modello AIFA_ModDatiPagDiv</text:p>
      <text:p text:style-name="P2"/>
      <text:p text:style-name="P3">Pagamento diritto annuale 2014<text:s/>AIC – Modulo<text:s/>Pagamenti Divers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 AA. Amm.vi, contabilità e bilancio</text:span></text:p>
      <text:p text:style-name="P10"><text:span text:style-name="T11">da inoltrare a:<text:s/></text:span><text:a xlink:href="mailto:protocollo@aifa.mailcert.it" office:target-frame-name="_top" xlink:show="replace"><text:span text:style-name="T12">protocollo@aifa.mailcert.it</text:span></text:a></text:p>
      <text:p text:style-name="P13"/>
      <text:p text:style-name="P14">DICHIARAZIONE SOSTITUTIVA DI CERTIFICAZIONE AI SENSI DELL’ART. 46 DEL D.P.R. 28 DICEMBRE 2000, N. 445</text:p>
      <text:p text:style-name="P15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__,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16"/>
      <text:p text:style-name="P17">DICHIARA</text:p>
      <text:p text:style-name="P18"/>
      <text:p text:style-name="P19">che<text:s/>il numero complessivo delle AIC per cui Codesta<text:s/>Agenzia richiede il pagamento,<text:s/>non corrisponde a quanto realmente dovuto in quanto:</text:p>
      <text:list text:style-name="LFO12" text:continue-numbering="true">
        <text:list-item>
          <text:p text:style-name="P20">indicare il/i codice/i AIC per il/i quale/i si ritiene di non dover corrispondere il diritto annuale specificandone le motivazioni</text:p>
        </text:list-item>
      </text:list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list text:style-name="LFO12" text:continue-numbering="true">
        <text:list-item>
          <text:p text:style-name="P23">indicare il/i codice/i AIC per il/i quale/i si ritiene di dover corrispondere il diritto annuale specificandone le motivazioni</text:p>
        </text:list-item>
      </text:list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<text:s/>L’importo totale dovuto in funzione delle variazioni sopra<text:s/>riportate è pari a € _________________</text:p>
      <text:p text:style-name="P27"/>
      <text:p text:style-name="P28">Si allega alla presente copia semplice del documento d’identità personale del sottoscrittore.</text:p>
      <text:p text:style-name="P29"/>
      <text:p text:style-name="P30"/>
      <text:p text:style-name="P31"/>
      <text:p text:style-name="P32"><text:span text:style-name="T33">Dat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IFA_ModDatiPMI</dc:title>
    <meta:initial-creator>Cugini Raffaella</meta:initial-creator>
    <dc:creator>- </dc:creator>
    <meta:creation-date>2014-07-16T14:23:00Z</meta:creation-date>
    <dc:date>2014-07-16T14:23:00Z</dc:date>
    <meta:print-date>2012-07-16T13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60" meta:row-count="16" meta:non-whitespace-character-count="1927"/>
  </office:meta>
</office:document-meta>
</file>